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C7D00003DE128366466.svm"/>
  <manifest:file-entry manifest:media-type="" manifest:full-path="Pictures/2000000700006C7D00002ECB30DF60F1.svm"/>
  <manifest:file-entry manifest:media-type="" manifest:full-path="Pictures/2000000700006C7D00003DE1728AC4E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rkerFeltWide" svg:font-family="MarkerFeltWide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1.1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4.29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9.694cm" draw:z-index="0"><draw:image xlink:href="Pictures/2000000700006C7D00003DE1728AC4EC.svm" xlink:type="simple" xlink:show="embed" xlink:actuate="onLoad"/></draw:frame></text:p>
      <text:p text:style-name="Standard"/>
      <text:p text:style-name="Standard"><draw:frame draw:style-name="fr2" draw:name="graphics2" text:anchor-type="paragraph" svg:width="16.999cm" svg:height="8.931cm" draw:z-index="1"><draw:image xlink:href="Pictures/2000000700006C7D00003DE128366466.svm" xlink:type="simple" xlink:show="embed" xlink:actuate="onLoad"/></draw:frame></text:p>
      <text:p text:style-name="Standard"/>
      <text:p text:style-name="Standard"><draw:frame draw:style-name="fr3" draw:name="graphics3" text:anchor-type="paragraph" svg:width="16.999cm" svg:height="4.69cm" draw:z-index="2"><draw:image xlink:href="Pictures/2000000700006C7D00002ECB30DF60F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rkerFeltWide" svg:font-family="MarkerFeltWide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9T11:01:06</meta:creation-date>
    <dc:date>2008-04-09T11:10:03</dc:date>
    <meta:editing-cycles>1</meta:editing-cycles>
    <meta:editing-duration>PT8M5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